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7A000000EC0BC91A05.jpg"/>
  <manifest:file-entry manifest:media-type="image/jpeg" manifest:full-path="Pictures/10000000000004AE000000FA505FF8E2.jpg"/>
  <manifest:file-entry manifest:media-type="image/jpeg" manifest:full-path="Pictures/100000000000047A000000EC73A3409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MyriadPro-Regular1" svg:font-family="MyriadPro-Regular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yriadPro-Regular" svg:font-family="MyriadPro-Regular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loext:contextual-spacing="false" fo:margin-top="0cm" fo:margin-bottom="0.252cm" fo:line-height="100%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loext:contextual-spacing="false" fo:margin-top="0cm" fo:margin-bottom="0.252cm" fo:line-height="100%"/>
      <style:text-properties style:font-name="Arial" style:font-name-complex="Arial"/>
    </style:style>
    <style:style style:name="P4" style:family="paragraph" style:parent-style-name="Standard">
      <style:paragraph-properties loext:contextual-spacing="false" fo:margin-top="0cm" fo:margin-bottom="0.252cm" fo:line-height="100%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loext:contextual-spacing="false" fo:margin-top="0cm" fo:margin-bottom="0.252cm" fo:line-height="100%" fo:text-align="end" style:justify-single-word="false">
        <style:tab-stops>
          <style:tab-stop style:position="0.501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loext:contextual-spacing="false" fo:margin-top="0cm" fo:margin-bottom="0.252cm" fo:line-height="100%"/>
      <style:text-properties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Standard">
      <style:paragraph-properties loext:contextual-spacing="false" fo:margin-top="0cm" fo:margin-bottom="0.252cm" fo:line-height="100%">
        <style:tab-stops>
          <style:tab-stop style:position="0.501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loext:contextual-spacing="false" fo:margin-top="0cm" fo:margin-bottom="0.252cm" fo:line-height="10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9" style:family="paragraph" style:parent-style-name="Standard">
      <style:paragraph-properties loext:contextual-spacing="false" fo:margin-top="0cm" fo:margin-bottom="0.252cm" fo:line-height="100%"/>
    </style:style>
    <style:style style:name="P10" style:family="paragraph" style:parent-style-name="Standard">
      <style:paragraph-properties loext:contextual-spacing="false" fo:margin-top="0cm" fo:margin-bottom="0.252cm" fo:line-height="100%" fo:text-align="justify" style:justify-single-word="false">
        <style:tab-stops>
          <style:tab-stop style:position="0.501cm"/>
        </style:tab-stops>
      </style:paragraph-properties>
    </style:style>
    <style:style style:name="P11" style:family="paragraph" style:parent-style-name="Standard">
      <style:paragraph-properties loext:contextual-spacing="false" fo:margin-top="0cm" fo:margin-bottom="0.252cm" fo:line-height="100%" fo:text-align="start" style:justify-single-word="false">
        <style:tab-stops>
          <style:tab-stop style:position="0.501cm"/>
        </style:tab-stops>
      </style:paragraph-properties>
    </style:style>
    <style:style style:name="P12" style:family="paragraph" style:parent-style-name="Standard">
      <style:paragraph-properties loext:contextual-spacing="false" fo:margin-top="0cm" fo:margin-bottom="0.252cm" fo:line-height="100%"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style:font-name-complex="Arial"/>
    </style:style>
    <style:style style:name="P13" style:family="paragraph" style:parent-style-name="Standard">
      <style:paragraph-properties loext:contextual-spacing="false" fo:margin-top="0cm" fo:margin-bottom="0.252cm" fo:line-height="100%" fo:text-align="justify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14" style:family="paragraph" style:parent-style-name="Standard">
      <style:paragraph-properties loext:contextual-spacing="false" fo:margin-top="0cm" fo:margin-bottom="0.252cm" fo:line-height="100%" fo:text-align="center" style:justify-single-word="false" fo:padding-left="0cm" fo:padding-right="0cm" fo:padding-top="0cm" fo:padding-bottom="0.035cm" fo:border-left="none" fo:border-right="none" fo:border-top="none" fo:border-bottom="0.035cm solid #000000">
        <style:tab-stops>
          <style:tab-stop style:position="0.25cm"/>
        </style:tab-stops>
      </style:paragraph-properties>
      <style:text-properties fo:font-size="8pt" style:font-size-asian="8pt" style:font-size-complex="8pt"/>
    </style:style>
    <style:style style:name="P15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text-autospace="none" style:writing-mode="lr-tb">
        <style:tab-stops>
          <style:tab-stop style:position="-0.661cm"/>
          <style:tab-stop style:position="0cm"/>
        </style:tab-stops>
        <style:background-image/>
      </style:paragraph-properties>
      <style:text-properties style:font-name="Verdana" fo:font-size="9pt" style:font-size-asian="9pt" style:font-name-complex="Verdana"/>
    </style:style>
    <style:style style:name="P16" style:family="paragraph">
      <style:paragraph-properties fo:margin-left="0.203cm" fo:margin-right="0cm" fo:margin-top="0cm" fo:margin-bottom="0cm" fo:text-indent="0cm" style:text-autospace="none"/>
    </style:style>
    <style:style style:name="P17" style:family="paragraph">
      <style:paragraph-properties fo:margin-left="0.203cm" fo:margin-right="0cm" fo:margin-top="0cm" fo:margin-bottom="0cm" fo:text-indent="0cm" style:text-autospace="none"/>
      <style:text-properties fo:color="#1c1c1c" style:font-name="Verdana" fo:font-size="6.5pt" fo:font-weight="bold" style:font-name-asian="MyriadPro-Regular1" style:font-size-asian="6.5pt" style:font-weight-asian="bold" style:font-name-complex="MyriadPro-Regular1" style:font-size-complex="6.5pt" style:font-weight-complex="bold"/>
    </style:style>
    <style:style style:name="T1" style:family="text">
      <style:text-properties fo:language="it" fo:country="IT" style:font-name-asian="Verdana" style:font-size-complex="9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6pt" style:font-size-asian="16pt" style:font-name-complex="Arial" style:font-size-complex="16pt"/>
    </style:style>
    <style:style style:name="T5" style:family="text">
      <style:text-properties style:font-name="Arial" fo:font-size="18pt" style:font-size-asian="18pt" style:font-name-complex="Arial" style:font-size-complex="18pt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fo:language="it" fo:country="IT" fo:font-weight="bold" style:font-size-asian="12pt" style:font-weight-asian="bold" style:font-name-complex="Arial"/>
    </style:style>
    <style:style style:name="T8" style:family="text">
      <style:text-properties fo:color="#1c1c1c" style:font-name="Verdana" fo:font-size="6.5pt" fo:font-weight="bold" style:font-name-asian="MyriadPro-Regular1" style:font-size-asian="6.5pt" style:font-weight-asian="bold" style:font-name-complex="MyriadPro-Regular1" style:font-size-complex="6.5pt" style:font-weight-complex="bold"/>
    </style:style>
    <style:style style:name="T9" style:family="text">
      <style:text-properties fo:color="#1c1c1c" style:font-name="Verdana" fo:font-size="6.5pt" fo:language="en" fo:country="US" style:font-name-asian="MyriadPro-Regular1" style:font-size-asian="6.5pt" style:font-name-complex="MyriadPro-Regular1" style:font-size-complex="6.5pt"/>
    </style:style>
    <style:style style:name="T10" style:family="text">
      <style:text-properties fo:color="#1c1c1c" style:font-name="Verdana" fo:font-size="6.5pt" style:font-name-asian="MyriadPro-Regular1" style:font-size-asian="6.5pt" style:font-name-complex="MyriadPro-Regular1" style:font-size-complex="6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bitmap" draw:fill-color="#ffffff" draw:fill-image-name="carta_25_20da_25_20lettera_25_20piede" draw:textarea-vertical-align="middle" fo:min-height="1.5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3"/></text:span><text:span text:style-name="T7">MODULO ISCRIZIONE AI SERVIZI EDUCATIVI – ANNO SCOLASTICO 20</text:span><text:span text:style-name="T7">19</text:span><text:span text:style-name="T7">-20</text:span><text:span text:style-name="T7">20</text:span></text:p>
      <text:p text:style-name="P8">IL GENITORE O TUTORE</text:p>
      <text:p text:style-name="P4">Cognome ………………………………… Nome ……………………………………………</text:p>
      <text:p text:style-name="P4">nato a ……………………….………………………………il……………………………</text:p>
      <text:p text:style-name="P4">codice fiscale <text:s text:c="3"/>__ __ __ __ __ __ __ __ __ __ __ __ __ __ __ __ </text:p>
      <text:p text:style-name="P3">residente a………………………………………………..via………………………………………. Telefono/cell. ………………………………………... e-mail ……………………………………..</text:p>
      <text:p text:style-name="P6">(si raccomanda <text:s/>l’inserimento dell’indirizzo di posta elettronica per consentire l’invio di informazioni utili/importanti)</text:p>
      <text:p text:style-name="P8">CHIEDE PER L’ALUNNO</text:p>
      <text:p text:style-name="P3">Cognome ……………………………………..Nome ………………………………………………</text:p>
      <text:p text:style-name="P3">. nato/a a ……………………………………………………..……. il ……………………………</text:p>
      <text:p text:style-name="P13"><text:span text:style-name="T2">- Che </text:span><text:span text:style-name="T3">ha frequentato</text:span><text:span text:style-name="T2"> nell’a.s. 201</text:span><text:span text:style-name="T2">8</text:span><text:span text:style-name="T2">-201</text:span><text:span text:style-name="T2">9</text:span><text:span text:style-name="T2"> la scuola/plesso……………………………………</text:span></text:p>
      <text:p text:style-name="P12"><text:s text:c="2"/>classe …………………….sezione …………………</text:p>
      <text:p text:style-name="P13"><text:span text:style-name="T2">- Che </text:span><text:span text:style-name="T3">frequenterà</text:span><text:span text:style-name="T2"> nell’a.s. 201</text:span><text:span text:style-name="T2">9</text:span><text:span text:style-name="T2">-20</text:span><text:span text:style-name="T2">20</text:span><text:span text:style-name="T2"> la scuola/plesso……………………………………… </text:span></text:p>
      <text:p text:style-name="P12"><text:s text:c="2"/>classe …………………….sezione …………………</text:p>
      <text:p text:style-name="P10"><text:span text:style-name="T4">□</text:span><text:span text:style-name="T5"><text:tab/></text:span><text:span text:style-name="T3">L’iscrizione al TRASPORTO SCOLASTICO </text:span></text:p>
      <text:p text:style-name="P2">- Salita/andata (fermata individuata vicino alla propria abitazione) </text:p>
      <text:p text:style-name="P2"><text:s text:c="2"/>Via o Piazza ………………………………………………….…………… </text:p>
      <text:p text:style-name="P2">- Discesa/ritorno (fermata individuata se diversa dalla salita)<text:tab/></text:p>
      <text:p text:style-name="P2"><text:s text:c="2"/>Via o Piazza ……………………………………………………………….</text:p>
      <text:p text:style-name="P7">ATTENZIONE:</text:p>
      <text:p text:style-name="P2">Solo per le scuole Secondarie di Primo Grado (ex Medie):</text:p>
      <text:p text:style-name="P11"><text:span text:style-name="T6">□ <text:s/><text:tab/></text:span><text:span text:style-name="T2"> Autorizzo mio figlio a salire/scendere da solo. <text:s text:c="6"/></text:span></text:p>
      <text:p text:style-name="P5"><text:s text:c="7"/><text:tab/><text:tab/> <text:s text:c="3"/>Firma…………………………….....</text:p>
      <text:p text:style-name="P14"/>
      <text:p text:style-name="P9"><text:span text:style-name="T4">□</text:span><text:span text:style-name="T2"> </text:span><text:span text:style-name="T3">L’iscrizione al solo PRE SCUOLA</text:span></text:p>
      <text:p text:style-name="P9"><text:span text:style-name="T4">□</text:span><text:span text:style-name="T2"> </text:span><text:span text:style-name="T3">L’iscrizione al solo POST SCUOLA <text:s text:c="11"/></text:span></text:p>
      <text:p text:style-name="P9"><text:span text:style-name="T4">□</text:span><text:span text:style-name="T2"> </text:span><text:span text:style-name="T3">L’iscrizione al PRE <text:s/>e POST SCUOLA</text:span><text:span text:style-name="T2">Firma……………………………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MyriadPro-Regular1" svg:font-family="MyriadPro-Regular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yriadPro-Regular" svg:font-family="MyriadPro-Regular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carta_25_20da_25_20lettera_25_20definitiva_25_20colori_25_20piede" draw:display-name="carta%20da%20lettera%20definitiva%20colori%20piede" xlink:href="Pictures/100000000000047A000000EC0BC91A05.jpg" xlink:type="simple" xlink:show="embed" xlink:actuate="onLoad"/>
    <draw:fill-image draw:name="carta_25_20da_25_20lettera_25_20piede" draw:display-name="carta%20da%20lettera%20piede" xlink:href="Pictures/100000000000047A000000EC73A3409D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176cm" fo:margin-bottom="0.21cm" fo:line-height="100%"/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>
      <style:paragraph-properties fo:margin-left="0.203cm" fo:margin-right="0cm" fo:margin-top="0cm" fo:margin-bottom="0cm" fo:text-indent="0cm" style:text-autospace="none"/>
    </style:style>
    <style:style style:name="MP3" style:family="paragraph">
      <style:paragraph-properties fo:margin-left="0.203cm" fo:margin-right="0cm" fo:margin-top="0cm" fo:margin-bottom="0cm" fo:text-indent="0cm" style:text-autospace="none"/>
      <style:text-properties fo:color="#1c1c1c" style:font-name="Verdana" fo:font-size="6.5pt" fo:font-weight="bold" style:font-name-asian="MyriadPro-Regular1" style:font-size-asian="6.5pt" style:font-weight-asian="bold" style:font-name-complex="MyriadPro-Regular1" style:font-size-complex="6.5pt" style:font-weight-complex="bold"/>
    </style:style>
    <style:style style:name="MT1" style:family="text">
      <style:text-properties fo:color="#1c1c1c" style:font-name="Verdana" fo:font-size="6.5pt" fo:font-weight="bold" style:font-name-asian="MyriadPro-Regular1" style:font-size-asian="6.5pt" style:font-weight-asian="bold" style:font-name-complex="MyriadPro-Regular1" style:font-size-complex="6.5pt" style:font-weight-complex="bold"/>
    </style:style>
    <style:style style:name="MT2" style:family="text">
      <style:text-properties fo:color="#1c1c1c" style:font-name="Verdana" fo:font-size="6.5pt" fo:language="en" fo:country="US" style:font-name-asian="MyriadPro-Regular1" style:font-size-asian="6.5pt" style:font-name-complex="MyriadPro-Regular1" style:font-size-complex="6.5pt"/>
    </style:style>
    <style:style style:name="MT3" style:family="text">
      <style:text-properties fo:color="#1c1c1c" style:font-name="Verdana" fo:font-size="6.5pt" style:font-name-asian="MyriadPro-Regular1" style:font-size-asian="6.5pt" style:font-name-complex="MyriadPro-Regular1" style:font-size-complex="6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bitmap" draw:fill-color="#ffffff" draw:fill-image-name="carta_25_20da_25_20lettera_25_20piede" draw:textarea-vertical-align="middle" fo:min-height="1.5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372cm" fo:margin-bottom="3.2cm" fo:margin-left="2cm" fo:margin-right="2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993cm" fo:margin-left="0cm" fo:margin-right="0.014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paragraph" svg:x="-0.579cm" svg:y="0cm" svg:width="10.142cm" svg:height="2.117cm" draw:z-index="1"><draw:image xlink:href="Pictures/10000000000004AE000000FA505FF8E2.jpg" xlink:type="simple" xlink:show="embed" xlink:actuate="onLoad"/></draw:frame></text:p>
      </style:header>
      <style:footer>
        <text:p text:style-name="MP1"><draw:frame text:anchor-type="paragraph" draw:z-index="0" draw:style-name="Mgr1" draw:text-style-name="MP3" svg:width="9.722cm" svg:height="1.558cm" svg:x="8.289cm" svg:y="1.101cm"><draw:text-box><text:p text:style-name="MP2"><text:span text:style-name="MT1">SETTORE: SERVIZI EDUCATIVI</text:span></text:p><text:p text:style-name="MP2"><text:span text:style-name="MT2">Tel 0299097.327 254 632 – </text:span><text:span text:style-name="MT2"><text:a xlink:href="mailto:servizi.educativi@comune.limbiate.mb.it">servizi.educativi@comune.limbiate.mb.it</text:a></text:span></text:p><text:p text:style-name="MP2"><text:span text:style-name="MT3">Via Monte Bianco, 2 - 20812 Limbiate (MB)</text:span></text:p><text:p text:style-name="MP2"><text:span text:style-name="MT2">tel 0299097.1 - PEC:</text:span><text:span text:style-name="MT2"><text:a xlink:href="mailto:comune.limbiate@pec.regione.lombardia.it">comune.limbiate@pec.regione.lombardia.it</text:a></text:span></text:p><text:p text:style-name="MP2"><text:span text:style-name="MT3">www.comune.limbiate.mb</text:span></text:p></draw:text-box></draw:frame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0</meta:editing-cycles>
    <meta:creation-date>2018-05-31T11:19:39.40</meta:creation-date>
    <meta:editing-duration>PT2H24M54S</meta:editing-duration>
    <meta:generator>OpenOffice/4.1.0$Win32 OpenOffice.org_project/410m18$Build-9764</meta:generator>
    <dc:date>2019-05-23T08:53:56.74</dc:date>
    <meta:print-date>2019-02-14T10:55:47.184000000</meta:print-date>
    <meta:document-statistic meta:table-count="0" meta:image-count="1" meta:object-count="0" meta:page-count="1" meta:paragraph-count="26" meta:word-count="158" meta:character-count="13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